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</office:automatic-styles>
  <office:body>
    <office:text text:use-soft-page-breaks="true">
      <text:p text:style-name="P1">Úkony zajišťované administrativní pracovnicí pro kancelář komory (pro Autorizační radu):</text:p>
      <text:list text:style-name="LFO1" text:continue-numbering="true">
        <text:list-item>
          <text:p text:style-name="P2">Příjem žádostí z OK 0 až 7, kontrola dle seznamů, zařazení desek podle oborů. Seznamy na konci měsíce předat do centrální evidence.<text:s/></text:p>
        </text:list-item>
        <text:list-item>
          <text:p text:style-name="P3">Do 5. dne<text:s/>měsíce, podle seznamů dle jednotlivých oborů,<text:s/>překontrolovat a<text:s/>srovnat podle jmen v daném oboru všechny nové žádosti a předat je Zkušebnímu místu?</text:p>
        </text:list-item>
        <text:list-item>
          <text:p text:style-name="P4">Po zasedání autorizační rady (AR)<text:s/>desky rozdělit na 3 skupiny: 1. ti, co neuspěli, 2. ti, co uspěli OK 0–7, 3. ti, co uspěli OK 10–14.</text:p>
        </text:list-item>
        <text:list-item>
          <text:p text:style-name="P5">Ti, co uspěli tak je označit v databázi Autorizační rady, fyzická kontrola, zda je podepsaný zkušební komisař v jednotlivých složkách a zda je v databázi správně zapsaný obor a úroveň autorizace.</text:p>
        </text:list-item>
        <text:list-item>
          <text:p text:style-name="P6">Z označených osob, které uspěly, vytvořit z databáze seznam. Ten předat do střediska autorizací (SA) a OK 10. Desky fyzicky předat do centrální evidence.<text:s/></text:p>
        </text:list-item>
        <text:list-item>
          <text:p text:style-name="P7">Z označených osob v databázi Autorizační rady, kteří nevyhověli u zkoušky vytvořit seznam nový. Ten předat SA, vygenerovat poštovní<text:s/>adresy a vložit je do podacího archu na poštu.</text:p>
        </text:list-item>
        <text:list-item>
          <text:p text:style-name="P8">Ze seznamu těch, co neuspěli vygenerovat jména, adresy a připravit dopisy (včetně výpisu oborů, kde neuspěli) o neudělení autorizace včetně podacího seznamu, do evidence dopisovat čísla jednací, a naopak jednotlivé lidi zapisovat do knihy odeslané pošty.<text:s/></text:p>
        </text:list-item>
        <text:list-item>
          <text:p text:style-name="P9">Dopisy vytisknout, opět kontrola, zda jsou správně. Pak dát do obálek seřadit podle dříve vytisknutého podacího archu na poštu. <text:s text:c="2"/></text:p>
        </text:list-item>
        <text:list-item>
          <text:p text:style-name="P10">Desky těch, co nevyhověli nakonec opět předat centrální evidenci.</text:p>
        </text:list-item>
        <text:list-item>
          <text:p text:style-name="P11">Dopisy o neudělení autorizace donést na poštu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ková Monika</meta:initial-creator>
    <dc:creator>Kateřina Pazderková</dc:creator>
    <meta:creation-date>2020-10-05T07:11:00Z</meta:creation-date>
    <dc:date>2020-10-05T07:11:00Z</dc:date>
    <meta:print-date>2020-10-05T07:0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3" meta:character-count="1542" meta:row-count="11" meta:non-whitespace-character-count="1322"/>
  </office:meta>
</office:document-meta>
</file>